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49"/>
    <style:style style:name="ce4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0060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歷年廉政會報會議紀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RECO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1st</text:p>
          </table:table-cell>
          <table:table-cell office:value-type="date" office:date-value="2014-07-14T00:00:00" table:style-name="ce3">
            <text:p>2014/7/14</text:p>
          </table:table-cell>
          <table:table-cell office:value-type="string" table:style-name="ce1">
            <text:p>中央研究院學術活動中心第一會議室</text:p>
          </table:table-cell>
          <table:table-cell office:value-type="string" table:style-name="ce2">
            <text:p><text:a xlink:href="https://ethics.sinica.edu.tw/uploads/website/17/datas/2017/11/cbaf4d8b1b17b5ff81b1fc3c506e6951.pdf">https://ethics.sinica.edu.tw/uploads/website/17/datas/2017/11/cbaf4d8b1b17b5ff81b1fc3c506e6951.pdf</text:a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2nd</text:p>
          </table:table-cell>
          <table:table-cell office:value-type="date" office:date-value="2014-12-11T00:00:00" table:style-name="ce3">
            <text:p>2014/12/11</text:p>
          </table:table-cell>
          <table:table-cell office:value-type="string" table:style-name="ce1">
            <text:p>中央研究院學術活動中心第一會議室</text:p>
          </table:table-cell>
          <table:table-cell office:value-type="string" table:style-name="ce2">
            <text:p><text:a xlink:href="https://ethics.sinica.edu.tw/uploads/website/17/datas/2017/11/6c0515237c4a44ca4a50ea51ad275b79.pdf">https://ethics.sinica.edu.tw/uploads/website/17/datas/2017/11/6c0515237c4a44ca4a50ea51ad275b79.pdf</text:a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1st</text:p>
          </table:table-cell>
          <table:table-cell office:value-type="date" office:date-value="2015-07-09T00:00:00" table:style-name="ce4">
            <text:p>2015/7/9</text:p>
          </table:table-cell>
          <table:table-cell office:value-type="string" table:style-name="ce1">
            <text:p>中央研究院學術活動中心第一會議室</text:p>
          </table:table-cell>
          <table:table-cell office:value-type="string" table:style-name="ce2">
            <text:p><text:a xlink:href="https://ethics.sinica.edu.tw/uploads/website/17/datas/2017/11/1e4e520339270c4a7ce5b6108b199087.pdf">https://ethics.sinica.edu.tw/uploads/website/17/datas/2017/11/1e4e520339270c4a7ce5b6108b199087.pdf</text:a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2nd</text:p>
          </table:table-cell>
          <table:table-cell office:value-type="date" office:date-value="2015-12-29T00:00:00" table:style-name="ce4">
            <text:p>2015/12/29</text:p>
          </table:table-cell>
          <table:table-cell office:value-type="string" table:style-name="ce1">
            <text:p>中央研究院學術活動中心第一會議室</text:p>
          </table:table-cell>
          <table:table-cell office:value-type="string" table:style-name="ce2">
            <text:p><text:a xlink:href="https://ethics.sinica.edu.tw/uploads/website/17/datas/2017/11/1eb4725d2e984e2ff6f9dfecc2788ae7.pdf">https://ethics.sinica.edu.tw/uploads/website/17/datas/2017/11/1eb4725d2e984e2ff6f9dfecc2788ae7.pdf</text:a>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date" office:date-value="2016-12-15T00:00:00" table:style-name="ce4">
            <text:p>2016/12/15</text:p>
          </table:table-cell>
          <table:table-cell office:value-type="string" table:style-name="ce1">
            <text:p>中央研究院學術活動中心第一會議室</text:p>
          </table:table-cell>
          <table:table-cell office:value-type="string" table:style-name="ce2">
            <text:p><text:a xlink:href="https://ethics.sinica.edu.tw/uploads/website/17/datas/2017/11/69cd8dcb3e559cf6fd8b3c2c950a28dd.pdf">https://ethics.sinica.edu.tw/uploads/website/17/datas/2017/11/69cd8dcb3e559cf6fd8b3c2c950a28dd.pdf</text:a>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date" office:date-value="2017-11-03T00:00:00" table:style-name="ce4">
            <text:p>2017/11/3</text:p>
          </table:table-cell>
          <table:table-cell office:value-type="string" table:style-name="ce1">
            <text:p>中央研究院資創中心一樓演講廳</text:p>
          </table:table-cell>
          <table:table-cell office:value-type="string" table:style-name="ce2">
            <text:p><text:a xlink:href="https://ethics.sinica.edu.tw/uploads/website/17/datas/2018/7/7398e89f62a356b28105c561a882c99d.pdf">https://ethics.sinica.edu.tw/uploads/website/17/datas/2018/7/7398e89f62a356b28105c561a882c99d.pdf</text:a>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date" office:date-value="2018-07-27T00:00:00" table:style-name="ce4">
            <text:p>2018/7/27</text:p>
          </table:table-cell>
          <table:table-cell office:value-type="string" table:style-name="ce1">
            <text:p>中央研究院學術活動中心第一會議室</text:p>
          </table:table-cell>
          <table:table-cell office:value-type="string" table:style-name="ce2">
            <text:p><text:a xlink:href="https://ethics.sinica.edu.tw/uploads/website/17/datas/2018/8/7fbfc55424668b50037914750e4ad920.pdf">https://ethics.sinica.edu.tw/uploads/website/17/datas/2018/8/7fbfc55424668b50037914750e4ad920.pdf</text:a>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date" office:date-value="2019-12-11T00:00:00" table:style-name="ce4">
            <text:p>2019/12/11</text:p>
          </table:table-cell>
          <table:table-cell office:value-type="string" table:style-name="ce1">
            <text:p>中央研究院近代史檔案館1樓第一會議室</text:p>
          </table:table-cell>
          <table:table-cell office:value-type="string" table:style-name="ce2">
            <text:p><text:a xlink:href="https://ethics.sinica.edu.tw/uploads/website/17/data_file/file/5515/中央研究院108年廉政會報紀錄.pdf">https://ethics.sinica.edu.tw/uploads/website/17/data_file/file/5515/%E4%B8%AD%E5%A4%AE%E7%A0%94%E7%A9%B6%E9%99%A2108%E5%B9%B4%E5%BB%89%E6%94%BF%E6%9C%83%E5%A0%B1%E7%B4%80%E9%8C%84.pdf</text:a>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9P0">
      <number:year number:style="long"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20-02-27T07:00:13Z</meta:creation-date>
    <dc:date>2020-02-27T07:45:54Z</dc:date>
  </office:meta>
</office:document-meta>
</file>